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2/000382</text:p>
          </table:table-cell>
          <table:table-cell table:number-columns-repeated="4" table:style-name="ce1"/>
          <table:table-cell office:value-type="string" table:style-name="ce3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8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1:0010201:52</text:p>
          </table:table-cell>
          <table:covered-table-cell/>
          <table:table-cell office:value-type="float" office:value="489517.12" table:style-name="ce11">
            <text:p>489517,1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1:0010201:78</text:p>
          </table:table-cell>
          <table:covered-table-cell/>
          <table:table-cell office:value-type="float" office:value="147239.81" table:style-name="ce11">
            <text:p>147239,8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2:0100205:271</text:p>
          </table:table-cell>
          <table:covered-table-cell/>
          <table:table-cell office:value-type="float" office:value="639466.89" table:style-name="ce11">
            <text:p>639466,8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2:1000018:252</text:p>
          </table:table-cell>
          <table:covered-table-cell/>
          <table:table-cell office:value-type="float" office:value="412166.75" table:style-name="ce11">
            <text:p>412166,7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2:3000022:229</text:p>
          </table:table-cell>
          <table:covered-table-cell/>
          <table:table-cell office:value-type="float" office:value="607535.81000000006" table:style-name="ce11">
            <text:p>607535,8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2:5502002:340</text:p>
          </table:table-cell>
          <table:covered-table-cell/>
          <table:table-cell office:value-type="float" office:value="55006729.32" table:style-name="ce11">
            <text:p>55006729,3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4:0103026:124</text:p>
          </table:table-cell>
          <table:covered-table-cell/>
          <table:table-cell office:value-type="float" office:value="2347631.6800000002" table:style-name="ce11">
            <text:p>2347631,6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5:2500037:317</text:p>
          </table:table-cell>
          <table:covered-table-cell/>
          <table:table-cell office:value-type="float" office:value="258323.94" table:style-name="ce11">
            <text:p>258323,9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7:4000001:285</text:p>
          </table:table-cell>
          <table:covered-table-cell/>
          <table:table-cell office:value-type="float" office:value="622888" table:style-name="ce11">
            <text:p>622888,0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9:1000005:292</text:p>
          </table:table-cell>
          <table:covered-table-cell/>
          <table:table-cell office:value-type="float" office:value="254047.44" table:style-name="ce11">
            <text:p>254047,4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11:2100011:212</text:p>
          </table:table-cell>
          <table:covered-table-cell/>
          <table:table-cell office:value-type="float" office:value="517641.76" table:style-name="ce11">
            <text:p>517641,7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14:0014801:3586</text:p>
          </table:table-cell>
          <table:covered-table-cell/>
          <table:table-cell office:value-type="float" office:value="4585019.95" table:style-name="ce11">
            <text:p>4585019,9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16:0101005:3194</text:p>
          </table:table-cell>
          <table:covered-table-cell/>
          <table:table-cell office:value-type="float" office:value="93812.37" table:style-name="ce11">
            <text:p>93812,3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16:0101019:2496</text:p>
          </table:table-cell>
          <table:covered-table-cell/>
          <table:table-cell office:value-type="float" office:value="2004133.25" table:style-name="ce11">
            <text:p>2004133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16:0102001:3230</text:p>
          </table:table-cell>
          <table:covered-table-cell/>
          <table:table-cell office:value-type="float" office:value="1406532.31" table:style-name="ce11">
            <text:p>1406532,3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16:0102023:387</text:p>
          </table:table-cell>
          <table:covered-table-cell/>
          <table:table-cell office:value-type="float" office:value="55651.41" table:style-name="ce11">
            <text:p>55651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16:1301015:261</text:p>
          </table:table-cell>
          <table:covered-table-cell/>
          <table:table-cell office:value-type="float" office:value="2979406.72" table:style-name="ce11">
            <text:p>2979406,7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16:1301019:1227</text:p>
          </table:table-cell>
          <table:covered-table-cell/>
          <table:table-cell office:value-type="float" office:value="2440666.6800000002" table:style-name="ce11">
            <text:p>2440666,6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16:2101001:5027</text:p>
          </table:table-cell>
          <table:covered-table-cell/>
          <table:table-cell office:value-type="float" office:value="1144479.3999999999" table:style-name="ce11">
            <text:p>1144479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16:2101001:5030</text:p>
          </table:table-cell>
          <table:covered-table-cell/>
          <table:table-cell office:value-type="float" office:value="1892348.02" table:style-name="ce11">
            <text:p>1892348,0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16:2101001:5033</text:p>
          </table:table-cell>
          <table:covered-table-cell/>
          <table:table-cell office:value-type="float" office:value="1068428.24" table:style-name="ce11">
            <text:p>1068428,2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16:2101001:5036</text:p>
          </table:table-cell>
          <table:covered-table-cell/>
          <table:table-cell office:value-type="float" office:value="1829931.49" table:style-name="ce11">
            <text:p>1829931,4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16:2101001:5039</text:p>
          </table:table-cell>
          <table:covered-table-cell/>
          <table:table-cell office:value-type="float" office:value="1073089.3500000001" table:style-name="ce11">
            <text:p>1073089,3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16:2101001:5042</text:p>
          </table:table-cell>
          <table:covered-table-cell/>
          <table:table-cell office:value-type="float" office:value="1835201.21" table:style-name="ce11">
            <text:p>1835201,2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16:2101001:5045</text:p>
          </table:table-cell>
          <table:covered-table-cell/>
          <table:table-cell office:value-type="float" office:value="1516303.95" table:style-name="ce11">
            <text:p>1516303,9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16:2101001:5048</text:p>
          </table:table-cell>
          <table:covered-table-cell/>
          <table:table-cell office:value-type="float" office:value="1149030.1399999999" table:style-name="ce11">
            <text:p>1149030,1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16:2101001:5051</text:p>
          </table:table-cell>
          <table:covered-table-cell/>
          <table:table-cell office:value-type="float" office:value="1510293.77" table:style-name="ce11">
            <text:p>1510293,7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16:2101001:5054</text:p>
          </table:table-cell>
          <table:covered-table-cell/>
          <table:table-cell office:value-type="float" office:value="1146755.67" table:style-name="ce11">
            <text:p>1146755,6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16:2101001:5057</text:p>
          </table:table-cell>
          <table:covered-table-cell/>
          <table:table-cell office:value-type="float" office:value="1899173.04" table:style-name="ce11">
            <text:p>1899173,0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16:2101001:5060</text:p>
          </table:table-cell>
          <table:covered-table-cell/>
          <table:table-cell office:value-type="float" office:value="1512298.65" table:style-name="ce11">
            <text:p>1512298,6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16:2101001:5063</text:p>
          </table:table-cell>
          <table:covered-table-cell/>
          <table:table-cell office:value-type="float" office:value="19738.79" table:style-name="ce11">
            <text:p>19738,7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16:2101001:5066</text:p>
          </table:table-cell>
          <table:covered-table-cell/>
          <table:table-cell office:value-type="float" office:value="16609.47" table:style-name="ce11">
            <text:p>16609,4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16:2101001:5069</text:p>
          </table:table-cell>
          <table:covered-table-cell/>
          <table:table-cell office:value-type="float" office:value="16128.04" table:style-name="ce11">
            <text:p>16128,0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16:2101001:5072</text:p>
          </table:table-cell>
          <table:covered-table-cell/>
          <table:table-cell office:value-type="float" office:value="18775.93" table:style-name="ce11">
            <text:p>18775,9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16:2101001:5075</text:p>
          </table:table-cell>
          <table:covered-table-cell/>
          <table:table-cell office:value-type="float" office:value="16850.189999999999" table:style-name="ce11">
            <text:p>16850,1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6:2101001:5078</text:p>
          </table:table-cell>
          <table:covered-table-cell/>
          <table:table-cell office:value-type="float" office:value="16128.04" table:style-name="ce11">
            <text:p>16128,0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6:2101001:5081</text:p>
          </table:table-cell>
          <table:covered-table-cell/>
          <table:table-cell office:value-type="float" office:value="20942.38" table:style-name="ce11">
            <text:p>20942,3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16:2101001:5084</text:p>
          </table:table-cell>
          <table:covered-table-cell/>
          <table:table-cell office:value-type="float" office:value="23590.27" table:style-name="ce11">
            <text:p>23590,2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16:2101001:5087</text:p>
          </table:table-cell>
          <table:covered-table-cell/>
          <table:table-cell office:value-type="float" office:value="15405.89" table:style-name="ce11">
            <text:p>15405,8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16:2101001:5090</text:p>
          </table:table-cell>
          <table:covered-table-cell/>
          <table:table-cell office:value-type="float" office:value="15887.32" table:style-name="ce11">
            <text:p>15887,3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16:2101001:5093</text:p>
          </table:table-cell>
          <table:covered-table-cell/>
          <table:table-cell office:value-type="float" office:value="1829931.49" table:style-name="ce11">
            <text:p>1829931,4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16:2101001:5096</text:p>
          </table:table-cell>
          <table:covered-table-cell/>
          <table:table-cell office:value-type="float" office:value="14443.02" table:style-name="ce11">
            <text:p>14443,0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16:2101001:5099</text:p>
          </table:table-cell>
          <table:covered-table-cell/>
          <table:table-cell office:value-type="float" office:value="19016.64" table:style-name="ce11">
            <text:p>19016,6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16:2101001:5102</text:p>
          </table:table-cell>
          <table:covered-table-cell/>
          <table:table-cell office:value-type="float" office:value="23590.27" table:style-name="ce11">
            <text:p>23590,2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16:2101001:5105</text:p>
          </table:table-cell>
          <table:covered-table-cell/>
          <table:table-cell office:value-type="float" office:value="24071.7" table:style-name="ce11">
            <text:p>24071,7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16:2101001:5108</text:p>
          </table:table-cell>
          <table:covered-table-cell/>
          <table:table-cell office:value-type="float" office:value="18053.78" table:style-name="ce11">
            <text:p>18053,7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16:2101001:5111</text:p>
          </table:table-cell>
          <table:covered-table-cell/>
          <table:table-cell office:value-type="float" office:value="282422.57" table:style-name="ce11">
            <text:p>282422,5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16:2101001:5114</text:p>
          </table:table-cell>
          <table:covered-table-cell/>
          <table:table-cell office:value-type="float" office:value="142519.35" table:style-name="ce11">
            <text:p>142519,3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16:2101001:5117</text:p>
          </table:table-cell>
          <table:covered-table-cell/>
          <table:table-cell office:value-type="float" office:value="1070759.7" table:style-name="ce11">
            <text:p>1070759,7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16:2101001:5120</text:p>
          </table:table-cell>
          <table:covered-table-cell/>
          <table:table-cell office:value-type="float" office:value="1831689.66" table:style-name="ce11">
            <text:p>1831689,6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16:2101001:5123</text:p>
          </table:table-cell>
          <table:covered-table-cell/>
          <table:table-cell office:value-type="float" office:value="1068428.24" table:style-name="ce11">
            <text:p>1068428,2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16:2101001:5126</text:p>
          </table:table-cell>
          <table:covered-table-cell/>
          <table:table-cell office:value-type="float" office:value="1902577.72" table:style-name="ce11">
            <text:p>1902577,7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16:2101001:5129</text:p>
          </table:table-cell>
          <table:covered-table-cell/>
          <table:table-cell office:value-type="float" office:value="1289730.82" table:style-name="ce11">
            <text:p>1289730,8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16:2101001:5132</text:p>
          </table:table-cell>
          <table:covered-table-cell/>
          <table:table-cell office:value-type="float" office:value="1905976.93" table:style-name="ce11">
            <text:p>1905976,9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16:2101001:5135</text:p>
          </table:table-cell>
          <table:covered-table-cell/>
          <table:table-cell office:value-type="float" office:value="1146755.67" table:style-name="ce11">
            <text:p>1146755,6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16:2101001:5138</text:p>
          </table:table-cell>
          <table:covered-table-cell/>
          <table:table-cell office:value-type="float" office:value="1514301.84" table:style-name="ce11">
            <text:p>1514301,8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16:2101001:5141</text:p>
          </table:table-cell>
          <table:covered-table-cell/>
          <table:table-cell office:value-type="float" office:value="1144479.3999999999" table:style-name="ce11">
            <text:p>1144479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16:2101001:5144</text:p>
          </table:table-cell>
          <table:covered-table-cell/>
          <table:table-cell office:value-type="float" office:value="1512298.65" table:style-name="ce11">
            <text:p>1512298,6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16:2101001:5147</text:p>
          </table:table-cell>
          <table:covered-table-cell/>
          <table:table-cell office:value-type="float" office:value="1842208.31" table:style-name="ce11">
            <text:p>1842208,3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16:2101001:5150</text:p>
          </table:table-cell>
          <table:covered-table-cell/>
          <table:table-cell office:value-type="float" office:value="1200870.3400000001" table:style-name="ce11">
            <text:p>1200870,3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16:2101001:5153</text:p>
          </table:table-cell>
          <table:covered-table-cell/>
          <table:table-cell office:value-type="float" office:value="1629836.06" table:style-name="ce11">
            <text:p>1629836,0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16:2101001:5156</text:p>
          </table:table-cell>
          <table:covered-table-cell/>
          <table:table-cell office:value-type="float" office:value="1629836.06" table:style-name="ce11">
            <text:p>1629836,0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16:2101001:5159</text:p>
          </table:table-cell>
          <table:covered-table-cell/>
          <table:table-cell office:value-type="float" office:value="1401849.76" table:style-name="ce11">
            <text:p>1401849,7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16:2101001:5162</text:p>
          </table:table-cell>
          <table:covered-table-cell/>
          <table:table-cell office:value-type="float" office:value="1563614.35" table:style-name="ce11">
            <text:p>1563614,3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16:2101001:5165</text:p>
          </table:table-cell>
          <table:covered-table-cell/>
          <table:table-cell office:value-type="float" office:value="1629836.06" table:style-name="ce11">
            <text:p>1629836,0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16:2101001:5168</text:p>
          </table:table-cell>
          <table:covered-table-cell/>
          <table:table-cell office:value-type="float" office:value="1406020.55" table:style-name="ce11">
            <text:p>1406020,5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16:2101001:5171</text:p>
          </table:table-cell>
          <table:covered-table-cell/>
          <table:table-cell office:value-type="float" office:value="985758.94" table:style-name="ce11">
            <text:p>985758,9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16:2101001:5174</text:p>
          </table:table-cell>
          <table:covered-table-cell/>
          <table:table-cell office:value-type="float" office:value="1633661.78" table:style-name="ce11">
            <text:p>1633661,7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16:2101001:5177</text:p>
          </table:table-cell>
          <table:covered-table-cell/>
          <table:table-cell office:value-type="float" office:value="1412265.78" table:style-name="ce11">
            <text:p>1412265,7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16:2101001:5180</text:p>
          </table:table-cell>
          <table:covered-table-cell/>
          <table:table-cell office:value-type="float" office:value="992926.66" table:style-name="ce11">
            <text:p>992926,6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16:2101001:5183</text:p>
          </table:table-cell>
          <table:covered-table-cell/>
          <table:table-cell office:value-type="float" office:value="1631749.74" table:style-name="ce11">
            <text:p>1631749,7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16:2101001:5186</text:p>
          </table:table-cell>
          <table:covered-table-cell/>
          <table:table-cell office:value-type="float" office:value="1403935.74" table:style-name="ce11">
            <text:p>1403935,7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16:2101001:5189</text:p>
          </table:table-cell>
          <table:covered-table-cell/>
          <table:table-cell office:value-type="float" office:value="972157.06" table:style-name="ce11">
            <text:p>972157,0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16:2101001:5192</text:p>
          </table:table-cell>
          <table:covered-table-cell/>
          <table:table-cell office:value-type="float" office:value="1622571.58" table:style-name="ce11">
            <text:p>1622571,5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16:2101001:5195</text:p>
          </table:table-cell>
          <table:covered-table-cell/>
          <table:table-cell office:value-type="float" office:value="1077743.6399999999" table:style-name="ce11">
            <text:p>1077743,6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16:2101001:5198</text:p>
          </table:table-cell>
          <table:covered-table-cell/>
          <table:table-cell office:value-type="float" office:value="1900875.76" table:style-name="ce11">
            <text:p>1900875,7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16:2101001:5201</text:p>
          </table:table-cell>
          <table:covered-table-cell/>
          <table:table-cell office:value-type="float" office:value="1073089.3500000001" table:style-name="ce11">
            <text:p>1073089,3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16:2101001:5204</text:p>
          </table:table-cell>
          <table:covered-table-cell/>
          <table:table-cell office:value-type="float" office:value="1833446.23" table:style-name="ce11">
            <text:p>1833446,2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16:3301010:38</text:p>
          </table:table-cell>
          <table:covered-table-cell/>
          <table:table-cell office:value-type="float" office:value="1303190.6499999999" table:style-name="ce11">
            <text:p>1303190,6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16:5400001:7748</text:p>
          </table:table-cell>
          <table:covered-table-cell/>
          <table:table-cell office:value-type="float" office:value="2171508.4300000002" table:style-name="ce11">
            <text:p>2171508,4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16:5400001:7751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16:5400001:7754</text:p>
          </table:table-cell>
          <table:covered-table-cell/>
          <table:table-cell office:value-type="float" office:value="2231600.85" table:style-name="ce11">
            <text:p>2231600,8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16:5400001:7757</text:p>
          </table:table-cell>
          <table:covered-table-cell/>
          <table:table-cell office:value-type="float" office:value="1598843.94" table:style-name="ce11">
            <text:p>1598843,9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6:16:5400001:7760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6:16:5400001:7764</text:p>
          </table:table-cell>
          <table:covered-table-cell/>
          <table:table-cell office:value-type="float" office:value="2213667.9700000002" table:style-name="ce11">
            <text:p>2213667,9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6:16:5400001:7766</text:p>
          </table:table-cell>
          <table:covered-table-cell/>
          <table:table-cell office:value-type="float" office:value="1602292.4" table:style-name="ce11">
            <text:p>16022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6:16:5400001:7769</text:p>
          </table:table-cell>
          <table:covered-table-cell/>
          <table:table-cell office:value-type="float" office:value="2168480.25" table:style-name="ce11">
            <text:p>2168480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6:16:5400001:7772</text:p>
          </table:table-cell>
          <table:covered-table-cell/>
          <table:table-cell office:value-type="float" office:value="2234581.48" table:style-name="ce11">
            <text:p>2234581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6:16:5400001:7775</text:p>
          </table:table-cell>
          <table:covered-table-cell/>
          <table:table-cell office:value-type="float" office:value="1602292.4" table:style-name="ce11">
            <text:p>16022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6:16:5400001:7778</text:p>
          </table:table-cell>
          <table:covered-table-cell/>
          <table:table-cell office:value-type="float" office:value="2714721.84" table:style-name="ce11">
            <text:p>2714721,8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6:16:5400001:7781</text:p>
          </table:table-cell>
          <table:covered-table-cell/>
          <table:table-cell office:value-type="float" office:value="1908253.8" table:style-name="ce11">
            <text:p>1908253,8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6:16:5400001:7784</text:p>
          </table:table-cell>
          <table:covered-table-cell/>
          <table:table-cell office:value-type="float" office:value="1366479.61" table:style-name="ce11">
            <text:p>1366479,6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6:16:5400001:7787</text:p>
          </table:table-cell>
          <table:covered-table-cell/>
          <table:table-cell office:value-type="float" office:value="2312965.27" table:style-name="ce11">
            <text:p>2312965,2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6:16:5400001:7790</text:p>
          </table:table-cell>
          <table:covered-table-cell/>
          <table:table-cell office:value-type="float" office:value="1890431.82" table:style-name="ce11">
            <text:p>1890431,8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6:16:5400001:7793</text:p>
          </table:table-cell>
          <table:covered-table-cell/>
          <table:table-cell office:value-type="float" office:value="1366479.61" table:style-name="ce11">
            <text:p>1366479,6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6:16:5400001:7796</text:p>
          </table:table-cell>
          <table:covered-table-cell/>
          <table:table-cell office:value-type="float" office:value="2310737.34" table:style-name="ce11">
            <text:p>2310737,3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6:16:5400001:7799</text:p>
          </table:table-cell>
          <table:covered-table-cell/>
          <table:table-cell office:value-type="float" office:value="2213667.9700000002" table:style-name="ce11">
            <text:p>2213667,9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6:16:5400001:7802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6:16:5400001:7805</text:p>
          </table:table-cell>
          <table:covered-table-cell/>
          <table:table-cell office:value-type="float" office:value="2709499.98" table:style-name="ce11">
            <text:p>2709499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6:16:5400001:7808</text:p>
          </table:table-cell>
          <table:covered-table-cell/>
          <table:table-cell office:value-type="float" office:value="2210671.5499999998" table:style-name="ce11">
            <text:p>2210671,5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6:16:5400001:7811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6:16:5400001:7814</text:p>
          </table:table-cell>
          <table:covered-table-cell/>
          <table:table-cell office:value-type="float" office:value="2714721.84" table:style-name="ce11">
            <text:p>2714721,8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6:16:5400001:7817</text:p>
          </table:table-cell>
          <table:covered-table-cell/>
          <table:table-cell office:value-type="float" office:value="2213667.9700000002" table:style-name="ce11">
            <text:p>2213667,9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6:16:5400001:7820</text:p>
          </table:table-cell>
          <table:covered-table-cell/>
          <table:table-cell office:value-type="float" office:value="1605738.59" table:style-name="ce11">
            <text:p>1605738,5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6:16:5400001:7823</text:p>
          </table:table-cell>
          <table:covered-table-cell/>
          <table:table-cell office:value-type="float" office:value="2234581.48" table:style-name="ce11">
            <text:p>2234581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6:16:5400001:7826</text:p>
          </table:table-cell>
          <table:covered-table-cell/>
          <table:table-cell office:value-type="float" office:value="2210671.5499999998" table:style-name="ce11">
            <text:p>2210671,5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6:16:5400001:7829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6:16:5400001:7832</text:p>
          </table:table-cell>
          <table:covered-table-cell/>
          <table:table-cell office:value-type="float" office:value="2240536.41" table:style-name="ce11">
            <text:p>2240536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6:16:5400001:7835</text:p>
          </table:table-cell>
          <table:covered-table-cell/>
          <table:table-cell office:value-type="float" office:value="2237560.2000000002" table:style-name="ce11">
            <text:p>2237560,2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6:16:5400001:7838</text:p>
          </table:table-cell>
          <table:covered-table-cell/>
          <table:table-cell office:value-type="float" office:value="1609182.5" table:style-name="ce11">
            <text:p>1609182,5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6:16:5400001:7841</text:p>
          </table:table-cell>
          <table:covered-table-cell/>
          <table:table-cell office:value-type="float" office:value="2240536.41" table:style-name="ce11">
            <text:p>2240536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6:16:5400001:7844</text:p>
          </table:table-cell>
          <table:covered-table-cell/>
          <table:table-cell office:value-type="float" office:value="2165449.54" table:style-name="ce11">
            <text:p>2165449,5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6:16:5400001:7847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6:16:5400001:7850</text:p>
          </table:table-cell>
          <table:covered-table-cell/>
          <table:table-cell office:value-type="float" office:value="2246482.5299999998" table:style-name="ce11">
            <text:p>2246482,5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6:16:5400001:7853</text:p>
          </table:table-cell>
          <table:covered-table-cell/>
          <table:table-cell office:value-type="float" office:value="2168480.25" table:style-name="ce11">
            <text:p>2168480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6:16:5400001:7856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6:16:5400001:7859</text:p>
          </table:table-cell>
          <table:covered-table-cell/>
          <table:table-cell office:value-type="float" office:value="2709499.98" table:style-name="ce11">
            <text:p>2709499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6:16:5400001:7862</text:p>
          </table:table-cell>
          <table:covered-table-cell/>
          <table:table-cell office:value-type="float" office:value="2213667.9700000002" table:style-name="ce11">
            <text:p>2213667,9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6:16:5400001:7865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6:16:5400001:7868</text:p>
          </table:table-cell>
          <table:covered-table-cell/>
          <table:table-cell office:value-type="float" office:value="2240536.41" table:style-name="ce11">
            <text:p>2240536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6:16:5400001:7871</text:p>
          </table:table-cell>
          <table:covered-table-cell/>
          <table:table-cell office:value-type="float" office:value="2207672.62" table:style-name="ce11">
            <text:p>2207672,6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6:16:5400001:7874</text:p>
          </table:table-cell>
          <table:covered-table-cell/>
          <table:table-cell office:value-type="float" office:value="1609182.5" table:style-name="ce11">
            <text:p>1609182,5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6:16:5400001:7877</text:p>
          </table:table-cell>
          <table:covered-table-cell/>
          <table:table-cell office:value-type="float" office:value="2240536.41" table:style-name="ce11">
            <text:p>2240536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6:16:5400001:7880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6:16:5400001:7883</text:p>
          </table:table-cell>
          <table:covered-table-cell/>
          <table:table-cell office:value-type="float" office:value="1588482.87" table:style-name="ce11">
            <text:p>1588482,8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6:16:5400001:7886</text:p>
          </table:table-cell>
          <table:covered-table-cell/>
          <table:table-cell office:value-type="float" office:value="2234581.48" table:style-name="ce11">
            <text:p>2234581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6:16:5400001:7887</text:p>
          </table:table-cell>
          <table:covered-table-cell/>
          <table:table-cell office:value-type="float" office:value="2231600.85" table:style-name="ce11">
            <text:p>2231600,8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6:16:5400001:7892</text:p>
          </table:table-cell>
          <table:covered-table-cell/>
          <table:table-cell office:value-type="float" office:value="1605738.59" table:style-name="ce11">
            <text:p>1605738,5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6:16:5400001:7895</text:p>
          </table:table-cell>
          <table:covered-table-cell/>
          <table:table-cell office:value-type="float" office:value="2243510.7200000002" table:style-name="ce11">
            <text:p>2243510,7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6:16:5400001:7898</text:p>
          </table:table-cell>
          <table:covered-table-cell/>
          <table:table-cell office:value-type="float" office:value="2168480.25" table:style-name="ce11">
            <text:p>2168480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6:16:5400001:7901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6:16:5400001:7904</text:p>
          </table:table-cell>
          <table:covered-table-cell/>
          <table:table-cell office:value-type="float" office:value="2237560.2000000002" table:style-name="ce11">
            <text:p>2237560,2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6:16:5400001:7907</text:p>
          </table:table-cell>
          <table:covered-table-cell/>
          <table:table-cell office:value-type="float" office:value="2162416.2999999998" table:style-name="ce11">
            <text:p>2162416,3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6:16:5400001:7911</text:p>
          </table:table-cell>
          <table:covered-table-cell/>
          <table:table-cell office:value-type="float" office:value="2709499.98" table:style-name="ce11">
            <text:p>2709499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6:16:5400001:7913</text:p>
          </table:table-cell>
          <table:covered-table-cell/>
          <table:table-cell office:value-type="float" office:value="2240536.41" table:style-name="ce11">
            <text:p>2240536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6:16:5400001:7916</text:p>
          </table:table-cell>
          <table:covered-table-cell/>
          <table:table-cell office:value-type="float" office:value="2165449.54" table:style-name="ce11">
            <text:p>2165449,5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6:16:5400001:7919</text:p>
          </table:table-cell>
          <table:covered-table-cell/>
          <table:table-cell office:value-type="float" office:value="1598843.94" table:style-name="ce11">
            <text:p>1598843,9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6:16:5400001:7921</text:p>
          </table:table-cell>
          <table:covered-table-cell/>
          <table:table-cell office:value-type="float" office:value="2237560.2000000002" table:style-name="ce11">
            <text:p>2237560,2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6:16:5400001:7925</text:p>
          </table:table-cell>
          <table:covered-table-cell/>
          <table:table-cell office:value-type="float" office:value="2162416.2999999998" table:style-name="ce11">
            <text:p>2162416,3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6:16:5400001:7928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6:16:5400001:7931</text:p>
          </table:table-cell>
          <table:covered-table-cell/>
          <table:table-cell office:value-type="float" office:value="1903171.48" table:style-name="ce11">
            <text:p>1903171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6:16:5400001:7934</text:p>
          </table:table-cell>
          <table:covered-table-cell/>
          <table:table-cell office:value-type="float" office:value="1363538.75" table:style-name="ce11">
            <text:p>1363538,7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6:16:5400001:7937</text:p>
          </table:table-cell>
          <table:covered-table-cell/>
          <table:table-cell office:value-type="float" office:value="1354702.45" table:style-name="ce11">
            <text:p>1354702,4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6:16:5400001:7941</text:p>
          </table:table-cell>
          <table:covered-table-cell/>
          <table:table-cell office:value-type="float" office:value="2040160.06" table:style-name="ce11">
            <text:p>2040160,0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6:16:5400001:7943</text:p>
          </table:table-cell>
          <table:covered-table-cell/>
          <table:table-cell office:value-type="float" office:value="1938586.5" table:style-name="ce11">
            <text:p>1938586,5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6:16:5400001:7946</text:p>
          </table:table-cell>
          <table:covered-table-cell/>
          <table:table-cell office:value-type="float" office:value="2168480.25" table:style-name="ce11">
            <text:p>2168480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6:16:5400001:7949</text:p>
          </table:table-cell>
          <table:covered-table-cell/>
          <table:table-cell office:value-type="float" office:value="2279024.3199999998" table:style-name="ce11">
            <text:p>2279024,3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6:16:5400001:7952</text:p>
          </table:table-cell>
          <table:covered-table-cell/>
          <table:table-cell office:value-type="float" office:value="1383699.36" table:style-name="ce11">
            <text:p>1383699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6:16:5400001:7955</text:p>
          </table:table-cell>
          <table:covered-table-cell/>
          <table:table-cell office:value-type="float" office:value="2675356.2400000002" table:style-name="ce11">
            <text:p>2675356,2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6:16:5400001:7958</text:p>
          </table:table-cell>
          <table:covered-table-cell/>
          <table:table-cell office:value-type="float" office:value="1383699.36" table:style-name="ce11">
            <text:p>1383699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6:16:5400001:7961</text:p>
          </table:table-cell>
          <table:covered-table-cell/>
          <table:table-cell office:value-type="float" office:value="2675356.2400000002" table:style-name="ce11">
            <text:p>2675356,2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6:16:5400001:7964</text:p>
          </table:table-cell>
          <table:covered-table-cell/>
          <table:table-cell office:value-type="float" office:value="2156343.4" table:style-name="ce11">
            <text:p>2156343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6:16:5400001:7967</text:p>
          </table:table-cell>
          <table:covered-table-cell/>
          <table:table-cell office:value-type="float" office:value="1581563.02" table:style-name="ce11">
            <text:p>1581563,0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6:16:5400001:7970</text:p>
          </table:table-cell>
          <table:covered-table-cell/>
          <table:table-cell office:value-type="float" office:value="1390903.74" table:style-name="ce11">
            <text:p>1390903,7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6:16:5400001:7973</text:p>
          </table:table-cell>
          <table:covered-table-cell/>
          <table:table-cell office:value-type="float" office:value="2677994.9900000002" table:style-name="ce11">
            <text:p>2677994,9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6:16:5400001:7976</text:p>
          </table:table-cell>
          <table:covered-table-cell/>
          <table:table-cell office:value-type="float" office:value="2156343.4" table:style-name="ce11">
            <text:p>2156343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6:16:5400001:7979</text:p>
          </table:table-cell>
          <table:covered-table-cell/>
          <table:table-cell office:value-type="float" office:value="1578099.26" table:style-name="ce11">
            <text:p>1578099,2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6:16:5400001:7982</text:p>
          </table:table-cell>
          <table:covered-table-cell/>
          <table:table-cell office:value-type="float" office:value="2159381.11" table:style-name="ce11">
            <text:p>2159381,1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6:16:5400001:7985</text:p>
          </table:table-cell>
          <table:covered-table-cell/>
          <table:table-cell office:value-type="float" office:value="1585024.09" table:style-name="ce11">
            <text:p>1585024,0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6:16:5400001:7988</text:p>
          </table:table-cell>
          <table:covered-table-cell/>
          <table:table-cell office:value-type="float" office:value="2279024.3199999998" table:style-name="ce11">
            <text:p>2279024,3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6:16:5400001:7991</text:p>
          </table:table-cell>
          <table:covered-table-cell/>
          <table:table-cell office:value-type="float" office:value="2709499.98" table:style-name="ce11">
            <text:p>2709499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6:16:5400001:7994</text:p>
          </table:table-cell>
          <table:covered-table-cell/>
          <table:table-cell office:value-type="float" office:value="2276076.9700000002" table:style-name="ce11">
            <text:p>2276076,9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6:16:5400001:7997</text:p>
          </table:table-cell>
          <table:covered-table-cell/>
          <table:table-cell office:value-type="float" office:value="1390903.74" table:style-name="ce11">
            <text:p>1390903,7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6:16:5400001:8000</text:p>
          </table:table-cell>
          <table:covered-table-cell/>
          <table:table-cell office:value-type="float" office:value="2675356.2400000002" table:style-name="ce11">
            <text:p>2675356,2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6:16:5400001:8003</text:p>
          </table:table-cell>
          <table:covered-table-cell/>
          <table:table-cell office:value-type="float" office:value="1387302.92" table:style-name="ce11">
            <text:p>1387302,9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6:16:5400001:8004</text:p>
          </table:table-cell>
          <table:covered-table-cell/>
          <table:table-cell office:value-type="float" office:value="2156343.4" table:style-name="ce11">
            <text:p>2156343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6:16:5400001:8009</text:p>
          </table:table-cell>
          <table:covered-table-cell/>
          <table:table-cell office:value-type="float" office:value="2156343.4" table:style-name="ce11">
            <text:p>2156343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6:16:5400001:8012</text:p>
          </table:table-cell>
          <table:covered-table-cell/>
          <table:table-cell office:value-type="float" office:value="1588482.87" table:style-name="ce11">
            <text:p>1588482,8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6:16:5400001:8015</text:p>
          </table:table-cell>
          <table:covered-table-cell/>
          <table:table-cell office:value-type="float" office:value="2156343.4" table:style-name="ce11">
            <text:p>2156343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6:16:5400001:8018</text:p>
          </table:table-cell>
          <table:covered-table-cell/>
          <table:table-cell office:value-type="float" office:value="1585024.09" table:style-name="ce11">
            <text:p>1585024,0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6:16:5400001:8021</text:p>
          </table:table-cell>
          <table:covered-table-cell/>
          <table:table-cell office:value-type="float" office:value="2273127.73" table:style-name="ce11">
            <text:p>2273127,7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6:16:5400001:8024</text:p>
          </table:table-cell>
          <table:covered-table-cell/>
          <table:table-cell office:value-type="float" office:value="2210671.5499999998" table:style-name="ce11">
            <text:p>2210671,5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6:16:5400001:8027</text:p>
          </table:table-cell>
          <table:covered-table-cell/>
          <table:table-cell office:value-type="float" office:value="2276076.9700000002" table:style-name="ce11">
            <text:p>2276076,9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6:16:5400001:8030</text:p>
          </table:table-cell>
          <table:covered-table-cell/>
          <table:table-cell office:value-type="float" office:value="1183130.53" table:style-name="ce11">
            <text:p>1183130,5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6:16:5400001:8033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6:16:5400001:8036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6:16:5400001:8039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6:16:5400001:8042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6:16:5400001:8045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6:16:5400001:8048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6:16:5400001:8051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6:16:5400001:8054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6:16:5400001:8057</text:p>
          </table:table-cell>
          <table:covered-table-cell/>
          <table:table-cell office:value-type="float" office:value="1591938.98" table:style-name="ce11">
            <text:p>1591938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6:16:5400001:8060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6:16:5400001:8063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6:16:5400001:8066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6:16:5400001:8069</text:p>
          </table:table-cell>
          <table:covered-table-cell/>
          <table:table-cell office:value-type="float" office:value="67398.48" table:style-name="ce11">
            <text:p>67398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6:16:5400001:8072</text:p>
          </table:table-cell>
          <table:covered-table-cell/>
          <table:table-cell office:value-type="float" office:value="97353.36" table:style-name="ce11">
            <text:p>97353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6:16:5400001:8075</text:p>
          </table:table-cell>
          <table:covered-table-cell/>
          <table:table-cell office:value-type="float" office:value="97353.36" table:style-name="ce11">
            <text:p>97353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6:16:5400001:8078</text:p>
          </table:table-cell>
          <table:covered-table-cell/>
          <table:table-cell office:value-type="float" office:value="97353.36" table:style-name="ce11">
            <text:p>97353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6:16:5400001:8081</text:p>
          </table:table-cell>
          <table:covered-table-cell/>
          <table:table-cell office:value-type="float" office:value="93609" table:style-name="ce11">
            <text:p>93609,0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6:16:5400001:8084</text:p>
          </table:table-cell>
          <table:covered-table-cell/>
          <table:table-cell office:value-type="float" office:value="97353.36" table:style-name="ce11">
            <text:p>97353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6:16:5400001:8087</text:p>
          </table:table-cell>
          <table:covered-table-cell/>
          <table:table-cell office:value-type="float" office:value="97353.36" table:style-name="ce11">
            <text:p>97353,3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6:16:5400001:8090</text:p>
          </table:table-cell>
          <table:covered-table-cell/>
          <table:table-cell office:value-type="float" office:value="2240536.41" table:style-name="ce11">
            <text:p>2240536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6:16:5400001:8093</text:p>
          </table:table-cell>
          <table:covered-table-cell/>
          <table:table-cell office:value-type="float" office:value="2168480.25" table:style-name="ce11">
            <text:p>2168480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6:16:5400001:8096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6:16:5400001:8099</text:p>
          </table:table-cell>
          <table:covered-table-cell/>
          <table:table-cell office:value-type="float" office:value="1366479.61" table:style-name="ce11">
            <text:p>1366479,6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6:16:5400001:8102</text:p>
          </table:table-cell>
          <table:covered-table-cell/>
          <table:table-cell office:value-type="float" office:value="2165449.54" table:style-name="ce11">
            <text:p>2165449,5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6:16:5400001:8105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6:16:5400001:8108</text:p>
          </table:table-cell>
          <table:covered-table-cell/>
          <table:table-cell office:value-type="float" office:value="2237560.2000000002" table:style-name="ce11">
            <text:p>2237560,2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6:16:5400001:8111</text:p>
          </table:table-cell>
          <table:covered-table-cell/>
          <table:table-cell office:value-type="float" office:value="2168480.25" table:style-name="ce11">
            <text:p>2168480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6:16:5400001:8114</text:p>
          </table:table-cell>
          <table:covered-table-cell/>
          <table:table-cell office:value-type="float" office:value="1598843.94" table:style-name="ce11">
            <text:p>1598843,9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6:16:5400001:8117</text:p>
          </table:table-cell>
          <table:covered-table-cell/>
          <table:table-cell office:value-type="float" office:value="2231600.85" table:style-name="ce11">
            <text:p>2231600,8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6:16:5400001:8120</text:p>
          </table:table-cell>
          <table:covered-table-cell/>
          <table:table-cell office:value-type="float" office:value="1602292.4" table:style-name="ce11">
            <text:p>16022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6:16:5400001:8123</text:p>
          </table:table-cell>
          <table:covered-table-cell/>
          <table:table-cell office:value-type="float" office:value="1595392.4" table:style-name="ce11">
            <text:p>15953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6:16:5400001:8126</text:p>
          </table:table-cell>
          <table:covered-table-cell/>
          <table:table-cell office:value-type="float" office:value="2237560.2000000002" table:style-name="ce11">
            <text:p>2237560,2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6:16:5400001:8129</text:p>
          </table:table-cell>
          <table:covered-table-cell/>
          <table:table-cell office:value-type="float" office:value="1602292.4" table:style-name="ce11">
            <text:p>16022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6:16:5400001:8132</text:p>
          </table:table-cell>
          <table:covered-table-cell/>
          <table:table-cell office:value-type="float" office:value="2312965.27" table:style-name="ce11">
            <text:p>2312965,2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6:16:5400001:8135</text:p>
          </table:table-cell>
          <table:covered-table-cell/>
          <table:table-cell office:value-type="float" office:value="2234581.48" table:style-name="ce11">
            <text:p>2234581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6:16:5400001:8138</text:p>
          </table:table-cell>
          <table:covered-table-cell/>
          <table:table-cell office:value-type="float" office:value="1598843.94" table:style-name="ce11">
            <text:p>1598843,9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6:16:5400001:8141</text:p>
          </table:table-cell>
          <table:covered-table-cell/>
          <table:table-cell office:value-type="float" office:value="2706885.89" table:style-name="ce11">
            <text:p>2706885,8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6:16:5400001:8144</text:p>
          </table:table-cell>
          <table:covered-table-cell/>
          <table:table-cell office:value-type="float" office:value="2234581.48" table:style-name="ce11">
            <text:p>2234581,4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6:16:5400001:8147</text:p>
          </table:table-cell>
          <table:covered-table-cell/>
          <table:table-cell office:value-type="float" office:value="1602292.4" table:style-name="ce11">
            <text:p>1602292,4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6:16:5400001:8150</text:p>
          </table:table-cell>
          <table:covered-table-cell/>
          <table:table-cell office:value-type="float" office:value="2706885.89" table:style-name="ce11">
            <text:p>2706885,8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6:16:5400001:8153</text:p>
          </table:table-cell>
          <table:covered-table-cell/>
          <table:table-cell office:value-type="float" office:value="2216662.46" table:style-name="ce11">
            <text:p>2216662,4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6:17:0200054:63</text:p>
          </table:table-cell>
          <table:covered-table-cell/>
          <table:table-cell office:value-type="float" office:value="1917348.8" table:style-name="ce11">
            <text:p>1917348,8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6:20:0600004:76</text:p>
          </table:table-cell>
          <table:covered-table-cell/>
          <table:table-cell office:value-type="float" office:value="7088397.0800000001" table:style-name="ce11">
            <text:p>7088397,0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6:21:0100033:101</text:p>
          </table:table-cell>
          <table:covered-table-cell/>
          <table:table-cell office:value-type="float" office:value="692991.35" table:style-name="ce11">
            <text:p>692991,3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6:21:5300001:127</text:p>
          </table:table-cell>
          <table:covered-table-cell/>
          <table:table-cell office:value-type="float" office:value="638693.15" table:style-name="ce11">
            <text:p>638693,1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6:23:1800001:490</text:p>
          </table:table-cell>
          <table:covered-table-cell/>
          <table:table-cell office:value-type="float" office:value="704056.03" table:style-name="ce11">
            <text:p>704056,0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6:23:2100001:674</text:p>
          </table:table-cell>
          <table:covered-table-cell/>
          <table:table-cell office:value-type="float" office:value="484320.08" table:style-name="ce11">
            <text:p>484320,0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6:24:4900004:344</text:p>
          </table:table-cell>
          <table:covered-table-cell/>
          <table:table-cell office:value-type="float" office:value="477629.33" table:style-name="ce11">
            <text:p>477629,3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6:25:0700004:305</text:p>
          </table:table-cell>
          <table:covered-table-cell/>
          <table:table-cell office:value-type="float" office:value="1619340.26" table:style-name="ce11">
            <text:p>1619340,2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6:25:2800009:83</text:p>
          </table:table-cell>
          <table:covered-table-cell/>
          <table:table-cell office:value-type="float" office:value="13243984.66" table:style-name="ce11">
            <text:p>13243984,6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6:25:6945012:1016</text:p>
          </table:table-cell>
          <table:covered-table-cell/>
          <table:table-cell office:value-type="float" office:value="722703.17" table:style-name="ce11">
            <text:p>722703,1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6:25:6945018:9661</text:p>
          </table:table-cell>
          <table:covered-table-cell/>
          <table:table-cell office:value-type="float" office:value="1865642.86" table:style-name="ce11">
            <text:p>1865642,8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6:25:6945018:9662</text:p>
          </table:table-cell>
          <table:covered-table-cell/>
          <table:table-cell office:value-type="float" office:value="1281023.3700000001" table:style-name="ce11">
            <text:p>1281023,3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6:25:6945018:9667</text:p>
          </table:table-cell>
          <table:covered-table-cell/>
          <table:table-cell office:value-type="float" office:value="2520391.34" table:style-name="ce11">
            <text:p>2520391,3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6:26:0100020:337</text:p>
          </table:table-cell>
          <table:covered-table-cell/>
          <table:table-cell office:value-type="float" office:value="813044.98" table:style-name="ce11">
            <text:p>813044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6:26:0100020:342</text:p>
          </table:table-cell>
          <table:covered-table-cell/>
          <table:table-cell office:value-type="float" office:value="961574.72" table:style-name="ce11">
            <text:p>961574,7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6:27:0011020:931</text:p>
          </table:table-cell>
          <table:covered-table-cell/>
          <table:table-cell office:value-type="float" office:value="291087.82" table:style-name="ce11">
            <text:p>291087,8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6:27:0012108:200</text:p>
          </table:table-cell>
          <table:covered-table-cell/>
          <table:table-cell office:value-type="float" office:value="1650286.63" table:style-name="ce11">
            <text:p>1650286,6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6:27:0190007:251</text:p>
          </table:table-cell>
          <table:covered-table-cell/>
          <table:table-cell office:value-type="float" office:value="556719.17000000004" table:style-name="ce11">
            <text:p>556719,1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6:27:0560012:116</text:p>
          </table:table-cell>
          <table:covered-table-cell/>
          <table:table-cell office:value-type="float" office:value="424002.32" table:style-name="ce11">
            <text:p>424002,3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6:28:0105005:775</text:p>
          </table:table-cell>
          <table:covered-table-cell/>
          <table:table-cell office:value-type="float" office:value="120212.21" table:style-name="ce11">
            <text:p>120212,2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6:28:1400008:248</text:p>
          </table:table-cell>
          <table:covered-table-cell/>
          <table:table-cell office:value-type="float" office:value="284274.71000000002" table:style-name="ce11">
            <text:p>284274,7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6:29:2300001:46</text:p>
          </table:table-cell>
          <table:covered-table-cell/>
          <table:table-cell office:value-type="float" office:value="358999.72" table:style-name="ce11">
            <text:p>358999,7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6:30:0101014:1221</text:p>
          </table:table-cell>
          <table:covered-table-cell/>
          <table:table-cell office:value-type="float" office:value="122368.93" table:style-name="ce11">
            <text:p>122368,9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6:30:1600033:417</text:p>
          </table:table-cell>
          <table:covered-table-cell/>
          <table:table-cell office:value-type="float" office:value="301135.98" table:style-name="ce11">
            <text:p>301135,9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6:30:1700022:285</text:p>
          </table:table-cell>
          <table:covered-table-cell/>
          <table:table-cell office:value-type="float" office:value="585203.27" table:style-name="ce11">
            <text:p>585203,2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6:31:3100021:147</text:p>
          </table:table-cell>
          <table:covered-table-cell/>
          <table:table-cell office:value-type="float" office:value="1412967.19" table:style-name="ce11">
            <text:p>1412967,1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6:33:0003206:288</text:p>
          </table:table-cell>
          <table:covered-table-cell/>
          <table:table-cell office:value-type="float" office:value="541678.15" table:style-name="ce11">
            <text:p>541678,1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6:33:0003503:3948</text:p>
          </table:table-cell>
          <table:covered-table-cell/>
          <table:table-cell office:value-type="float" office:value="94580.75" table:style-name="ce11">
            <text:p>94580,7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6:34:0105033:202</text:p>
          </table:table-cell>
          <table:covered-table-cell/>
          <table:table-cell office:value-type="float" office:value="330098.42" table:style-name="ce11">
            <text:p>330098,4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6:34:0106032:10687</text:p>
          </table:table-cell>
          <table:covered-table-cell/>
          <table:table-cell office:value-type="float" office:value="377780.16" table:style-name="ce11">
            <text:p>377780,1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6:34:0203008:21454</text:p>
          </table:table-cell>
          <table:covered-table-cell/>
          <table:table-cell office:value-type="float" office:value="227870.5" table:style-name="ce11">
            <text:p>227870,5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6:34:0203009:29375</text:p>
          </table:table-cell>
          <table:covered-table-cell/>
          <table:table-cell office:value-type="float" office:value="200165.38" table:style-name="ce11">
            <text:p>200165,3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6:34:0204010:257</text:p>
          </table:table-cell>
          <table:covered-table-cell/>
          <table:table-cell office:value-type="float" office:value="218610.96" table:style-name="ce11">
            <text:p>218610,9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6:34:0207006:383</text:p>
          </table:table-cell>
          <table:covered-table-cell/>
          <table:table-cell office:value-type="float" office:value="1368897.95" table:style-name="ce11">
            <text:p>1368897,9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6:34:0207006:386</text:p>
          </table:table-cell>
          <table:covered-table-cell/>
          <table:table-cell office:value-type="float" office:value="1942505.73" table:style-name="ce11">
            <text:p>1942505,7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6:34:0208001:1766</text:p>
          </table:table-cell>
          <table:covered-table-cell/>
          <table:table-cell office:value-type="float" office:value="778909.37" table:style-name="ce11">
            <text:p>778909,3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6:34:0208001:2196</text:p>
          </table:table-cell>
          <table:covered-table-cell/>
          <table:table-cell office:value-type="float" office:value="14642853.890000001" table:style-name="ce11">
            <text:p>14642853,8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6:34:0208079:6373</text:p>
          </table:table-cell>
          <table:covered-table-cell/>
          <table:table-cell office:value-type="float" office:value="223013.25" table:style-name="ce11">
            <text:p>223013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6:34:0211002:22964</text:p>
          </table:table-cell>
          <table:covered-table-cell/>
          <table:table-cell office:value-type="float" office:value="339808.23" table:style-name="ce11">
            <text:p>339808,2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6:34:0211002:22965</text:p>
          </table:table-cell>
          <table:covered-table-cell/>
          <table:table-cell office:value-type="float" office:value="395721.02" table:style-name="ce11">
            <text:p>395721,0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6:34:0306086:19312</text:p>
          </table:table-cell>
          <table:covered-table-cell/>
          <table:table-cell office:value-type="float" office:value="206966.42" table:style-name="ce11">
            <text:p>206966,4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6:34:0306086:19314</text:p>
          </table:table-cell>
          <table:covered-table-cell/>
          <table:table-cell office:value-type="float" office:value="211281.17" table:style-name="ce11">
            <text:p>211281,1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6:34:0307018:281</text:p>
          </table:table-cell>
          <table:covered-table-cell/>
          <table:table-cell office:value-type="float" office:value="1759727.63" table:style-name="ce11">
            <text:p>1759727,6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6:34:0307018:299</text:p>
          </table:table-cell>
          <table:covered-table-cell/>
          <table:table-cell office:value-type="float" office:value="1931741.77" table:style-name="ce11">
            <text:p>1931741,7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6:34:0307018:342</text:p>
          </table:table-cell>
          <table:covered-table-cell/>
          <table:table-cell office:value-type="float" office:value="1729571.8" table:style-name="ce11">
            <text:p>1729571,8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6:34:0307018:377</text:p>
          </table:table-cell>
          <table:covered-table-cell/>
          <table:table-cell office:value-type="float" office:value="1744658.73" table:style-name="ce11">
            <text:p>1744658,7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6:34:0323008:167</text:p>
          </table:table-cell>
          <table:covered-table-cell/>
          <table:table-cell office:value-type="float" office:value="2961287.21" table:style-name="ce11">
            <text:p>2961287,2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6:34:0324001:198</text:p>
          </table:table-cell>
          <table:covered-table-cell/>
          <table:table-cell office:value-type="float" office:value="3379064.57" table:style-name="ce11">
            <text:p>3379064,5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6:34:0348003:769</text:p>
          </table:table-cell>
          <table:covered-table-cell/>
          <table:table-cell office:value-type="float" office:value="4278261.9000000004" table:style-name="ce11">
            <text:p>4278261,9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6:34:0401016:1268</text:p>
          </table:table-cell>
          <table:covered-table-cell/>
          <table:table-cell office:value-type="float" office:value="679655.41" table:style-name="ce11">
            <text:p>679655,4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6:34:0401016:1317</text:p>
          </table:table-cell>
          <table:covered-table-cell/>
          <table:table-cell office:value-type="float" office:value="697994.42" table:style-name="ce11">
            <text:p>697994,4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6:34:0401016:1320</text:p>
          </table:table-cell>
          <table:covered-table-cell/>
          <table:table-cell office:value-type="float" office:value="563183.54" table:style-name="ce11">
            <text:p>563183,5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6:34:0401016:1323</text:p>
          </table:table-cell>
          <table:covered-table-cell/>
          <table:table-cell office:value-type="float" office:value="561146.25" table:style-name="ce11">
            <text:p>561146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6:34:0401016:1326</text:p>
          </table:table-cell>
          <table:covered-table-cell/>
          <table:table-cell office:value-type="float" office:value="561146.25" table:style-name="ce11">
            <text:p>561146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6:34:0401016:1329</text:p>
          </table:table-cell>
          <table:covered-table-cell/>
          <table:table-cell office:value-type="float" office:value="563183.54" table:style-name="ce11">
            <text:p>563183,5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6:34:0401016:1375</text:p>
          </table:table-cell>
          <table:covered-table-cell/>
          <table:table-cell office:value-type="float" office:value="661076.81000000006" table:style-name="ce11">
            <text:p>661076,8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6:34:0401016:1378</text:p>
          </table:table-cell>
          <table:covered-table-cell/>
          <table:table-cell office:value-type="float" office:value="561146.25" table:style-name="ce11">
            <text:p>561146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6:34:0401016:1399</text:p>
          </table:table-cell>
          <table:covered-table-cell/>
          <table:table-cell office:value-type="float" office:value="561146.25" table:style-name="ce11">
            <text:p>561146,2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6:34:0401016:1403</text:p>
          </table:table-cell>
          <table:covered-table-cell/>
          <table:table-cell office:value-type="float" office:value="645935.17000000004" table:style-name="ce11">
            <text:p>645935,17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6:34:0402027:489</text:p>
          </table:table-cell>
          <table:covered-table-cell/>
          <table:table-cell office:value-type="float" office:value="1315376.8400000001" table:style-name="ce11">
            <text:p>1315376,8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6:34:0505056:5628</text:p>
          </table:table-cell>
          <table:covered-table-cell/>
          <table:table-cell office:value-type="float" office:value="69735.64" table:style-name="ce11">
            <text:p>69735,6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6:34:0506010:46</text:p>
          </table:table-cell>
          <table:covered-table-cell/>
          <table:table-cell office:value-type="float" office:value="10116879.84" table:style-name="ce11">
            <text:p>10116879,8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6:34:0516002:11935</text:p>
          </table:table-cell>
          <table:covered-table-cell/>
          <table:table-cell office:value-type="float" office:value="1165180.56" table:style-name="ce11">
            <text:p>1165180,5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6:34:0540005:106</text:p>
          </table:table-cell>
          <table:covered-table-cell/>
          <table:table-cell office:value-type="float" office:value="1821314.16" table:style-name="ce11">
            <text:p>1821314,1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6:34:0604007:356</text:p>
          </table:table-cell>
          <table:covered-table-cell/>
          <table:table-cell office:value-type="float" office:value="2886247.04" table:style-name="ce11">
            <text:p>2886247,0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6:34:0604029:394</text:p>
          </table:table-cell>
          <table:covered-table-cell/>
          <table:table-cell office:value-type="float" office:value="546668.09" table:style-name="ce11">
            <text:p>546668,0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6:34:0604029:399</text:p>
          </table:table-cell>
          <table:covered-table-cell/>
          <table:table-cell office:value-type="float" office:value="563006.02" table:style-name="ce11">
            <text:p>563006,0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6:34:0604029:404</text:p>
          </table:table-cell>
          <table:covered-table-cell/>
          <table:table-cell office:value-type="float" office:value="596624.63" table:style-name="ce11">
            <text:p>596624,63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6:34:0605069:97</text:p>
          </table:table-cell>
          <table:covered-table-cell/>
          <table:table-cell office:value-type="float" office:value="6349233.9500000002" table:style-name="ce11">
            <text:p>6349233,95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6:34:0606001:4022</text:p>
          </table:table-cell>
          <table:covered-table-cell/>
          <table:table-cell office:value-type="float" office:value="19865374.780000001" table:style-name="ce11">
            <text:p>19865374,7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6:34:0606017:802</text:p>
          </table:table-cell>
          <table:covered-table-cell/>
          <table:table-cell office:value-type="float" office:value="71383.7" table:style-name="ce11">
            <text:p>71383,7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6:34:0606018:1492</text:p>
          </table:table-cell>
          <table:covered-table-cell/>
          <table:table-cell office:value-type="float" office:value="572844.69999999995" table:style-name="ce11">
            <text:p>572844,7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6:34:0606021:1123</text:p>
          </table:table-cell>
          <table:covered-table-cell/>
          <table:table-cell office:value-type="float" office:value="193252.42" table:style-name="ce11">
            <text:p>193252,4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6:34:0606024:58</text:p>
          </table:table-cell>
          <table:covered-table-cell/>
          <table:table-cell office:value-type="float" office:value="138525.70000000001" table:style-name="ce11">
            <text:p>138525,7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6:34:0606025:453</text:p>
          </table:table-cell>
          <table:covered-table-cell/>
          <table:table-cell office:value-type="float" office:value="162322.51" table:style-name="ce11">
            <text:p>162322,5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6:34:0606025:456</text:p>
          </table:table-cell>
          <table:covered-table-cell/>
          <table:table-cell office:value-type="float" office:value="43654.92" table:style-name="ce11">
            <text:p>43654,9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6:34:0606025:459</text:p>
          </table:table-cell>
          <table:covered-table-cell/>
          <table:table-cell office:value-type="float" office:value="179538.54" table:style-name="ce11">
            <text:p>179538,5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6:34:0606025:462</text:p>
          </table:table-cell>
          <table:covered-table-cell/>
          <table:table-cell office:value-type="float" office:value="251169.49" table:style-name="ce11">
            <text:p>251169,4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6:34:0606025:465</text:p>
          </table:table-cell>
          <table:covered-table-cell/>
          <table:table-cell office:value-type="float" office:value="55337.22" table:style-name="ce11">
            <text:p>55337,22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6:34:0606025:468</text:p>
          </table:table-cell>
          <table:covered-table-cell/>
          <table:table-cell office:value-type="float" office:value="356002.78" table:style-name="ce11">
            <text:p>356002,78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6:34:0606025:471</text:p>
          </table:table-cell>
          <table:covered-table-cell/>
          <table:table-cell office:value-type="float" office:value="87924.69" table:style-name="ce11">
            <text:p>87924,69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6:34:0606025:474</text:p>
          </table:table-cell>
          <table:covered-table-cell/>
          <table:table-cell office:value-type="float" office:value="155866.5" table:style-name="ce11">
            <text:p>155866,50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6:34:0606025:477</text:p>
          </table:table-cell>
          <table:covered-table-cell/>
          <table:table-cell office:value-type="float" office:value="259777.51" table:style-name="ce11">
            <text:p>259777,5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6:34:0606025:503</text:p>
          </table:table-cell>
          <table:covered-table-cell/>
          <table:table-cell office:value-type="float" office:value="167548.81" table:style-name="ce11">
            <text:p>167548,81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number-columns-spanned="2" table:number-rows-spanned="1" table:style-name="ce18">
            <text:p>36:34:0606026:696</text:p>
          </table:table-cell>
          <table:covered-table-cell/>
          <table:table-cell office:value-type="float" office:value="204474.56" table:style-name="ce13">
            <text:p>204474,56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8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0000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1:00102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1:001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1:00102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1:001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1:001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1:001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1:00102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1:00102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1:001021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1:00102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1:00102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1:00105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1:00105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1:06400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2:01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2:010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2:010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2:01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2:010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2:01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2:010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2:010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2:010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2:010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2:01000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2:01000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2:010001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2:010001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2:0100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2:010001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2:0100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2:010002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2:010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2:01000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2:01002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2:040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2:10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3:000000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3:010003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3:010003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3:010003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3:010003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3:010005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3:010005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3:010005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3:010005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3:010005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4:010103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4:010202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4:010203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5:260002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6:010001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7:260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9:19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10:01000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10:010003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10:010003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10:01000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10:010003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10:01000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10:01000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10:010004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10:01000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10:010004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10:01000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10:320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10:510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10:510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10:510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10:510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10:510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10:510000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10:510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10:510001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10:51000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10:510001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10:510001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10:510001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10:510001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10:510001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10:5100019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10:510002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10:510002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10:520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11:010003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11:010005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11:210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14:0000000:5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14:0000000:5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14:0000000:59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14:0000000:5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14:0000000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14:0000000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14:00109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14:00109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14:00109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14:00109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14:00109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14:00109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14:00109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14:00109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14:00109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14:00109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14:00109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14:00109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14:00109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14:00109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14:00109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14:00109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14:00109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14:00109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14:00109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14:00109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14:00109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14:00109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14:00109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14:00109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14:00109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14:00109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14:00109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14:00109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14:00109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14:00109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14:00109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14:00109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14:00109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14:0011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14:00113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14:00113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14:00113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14:00113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14:00113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14:0011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14:0011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14:00114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14:00114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14:00115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14:00115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14:00115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14:00115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14:00115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14:058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14:060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6:14:061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6:14:061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6:14:06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6:14:06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6:14:06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6:14:067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6:14:068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6:14:068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6:14:06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6:14:071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6:14:071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6:14:071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6:14:07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6:14:07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6:14:073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6:16:0000000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6:16:0000000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6:16:0000000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6:16:0000000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6:16:0601009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6:16:1301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6:16:220101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6:16:220101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6:16:220101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6:16:22010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6:16:220102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6:16:2201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6:16:22010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6:16:22010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6:16:220102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6:16:220102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6:16:220102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6:16:220102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6:16:220102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6:16:220102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6:16:220102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6:16:220102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6:16:220102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6:16:220102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6:16:220102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6:16:220102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6:16:220102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6:16:220102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6:16:220102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6:16:220102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6:16:220102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6:16:220102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6:16:220102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6:16:220102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6:16:220102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6:16:220102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6:16:220102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6:16:220102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6:16:220102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6:16:220102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6:16:220102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6:16:220102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6:16:220102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6:16:220102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6:16:220102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6:16:220102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6:16:220102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6:16:220102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6:16:220102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6:16:220102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6:16:220102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6:16:220102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6:16:220102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6:16:220102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6:16:220102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6:16:220102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6:16:220102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6:16:220102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6:16:220102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6:16:220102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6:16:220102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6:16:220102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6:16:220102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6:16:220102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6:16:220102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6:16:220102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6:16:220102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6:16:220102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6:16:220102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6:16:220102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6:16:220102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6:16:220102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6:16:220102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6:16:220102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6:16:220102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6:16:220102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6:16:220102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6:16:220102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6:16:220102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6:16:22010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6:18:0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6:19:010102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6:19:010404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6:19:010404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6:19:010404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6:19:010404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6:19:010404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6:19:010404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6:19:01040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6:19:010404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6:19:010405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6:19:010405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6:19:010405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6:19:01040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6:19:010405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6:19:010405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6:19:010405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6:19:010405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6:19:010405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6:19:010406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6:19:010406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6:19:010406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6:19:500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6:19:770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6:20:22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6:20:220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6:20:220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6:20:220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6:20:220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6:20:220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6:20:220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6:20:220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6:20:220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6:20:220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6:20:220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6:20:220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6:20:220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6:20:220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6:20:220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6:20:22000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6:20:22000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6:20:220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6:20:220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6:20:22000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6:20:220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6:20:220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6:20:220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6:20:22000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6:20:220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6:20:220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6:20:22000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6:20:220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6:20:220000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6:20:22000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6:20:220000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6:20:220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6:20:220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6:20:220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6:20:220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6:21:530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6:21:530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6:21:530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6:21:530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6:21:530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6:21:530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6:21:530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6:21:530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6:21:530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6:21:530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6:21:530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6:21:530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6:21:580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6:21:580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6:21:670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6:21:67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6:21:670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6:21:810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6:21:8401000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6:21:8401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6:21:8401000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6:21:870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6:21:870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6:21:870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6:21:870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6:21:870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6:21:870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6:22:240002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6:22:240002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6:22:240002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6:22:240002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6:22:240002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6:22:24000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6:22:240002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6:22:240002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6:22:24000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6:24:090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6:26:010002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6:26:010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6:26:010003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6:26:010003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6:26:010003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6:26:010003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6:26:010003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6:26:010003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6:26:010003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6:26:010003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6:26:010003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6:26:120003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6:26:130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6:26:13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6:26:13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6:26:13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6:26:14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6:26:15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6:26:15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6:26:15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6:26:15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6:26:15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6:26:15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6:26:150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6:26:15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6:26:15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6:26:15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6:26:15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6:26:15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6:26:150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6:26:150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6:26:150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6:26:150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6:26:150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6:26:15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6:26:150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6:26:15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6:26:15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6:26:150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6:26:150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6:26:15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6:26:150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6:26:150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6:26:180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6:26:1900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6:26:190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6:26:19000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6:26:190001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6:26:19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6:26:190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6:26:190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6:26:190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6:26:190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6:26:190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6:26:190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6:26:190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6:26:19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6:26:190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6:26:19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6:26:19000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6:26:190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6:26:19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6:26:19000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6:26:190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6:26:19000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6:26:190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6:26:190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6:26:190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6:26:190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6:26:19000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6:26:190001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6:26:19000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6:26:1900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6:26:1900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6:26:19000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6:26:190001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6:26:190001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6:26:190001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6:26:19000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6:26:190001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6:26:19000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6:26:190001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6:26:190001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6:26:190001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6:26:19000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6:26:19000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6:26:190001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6:26:1900018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6:26:19000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6:26:190001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6:26:19000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6:26:19000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6:26:19000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6:26:190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6:26:190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6:26:19000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6:26:190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6:26:19000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6:26:1900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6:26:190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6:26:190002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6:26:19000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6:26:190002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6:26:19000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6:26:190002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6:26:19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6:26:190002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6:26:21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6:26:21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6:26:210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6:26:21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6:26:210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6:26:210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6:26:210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6:26:210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6:26:210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6:26:210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6:26:21000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6:26:210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6:26:210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6:26:210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6:26:210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6:26:210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6:26:210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6:26:21000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6:26:210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6:26:210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6:26:210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6:26:21000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6:26:210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6:26:210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6:26:21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6:26:21000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6:26:210001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6:26:21000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6:26:2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6:26:37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6:26:370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6:26:37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6:26:370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6:26:440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6:26:440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6:26:440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6:26:440000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6:26:440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6:26:440000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6:26:440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6:26:44000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6:26:440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6:26:440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6:26:440000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6:26:440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6:26:4400007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6:26:440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6:26:440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6:26:440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6:26:440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6:27:00107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6:27:00107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6:27:00107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6:27:00112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6:27:00112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6:27:00113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6:27:00121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6:28:0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6:28:0000000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6:28:0000000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6:28:000000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6:28:0000000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6:28:0000000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6:28:0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6:28:0000000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6:28:0000000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6:28:000000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6:28:000000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6:28:0000000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6:28:0000000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6:28:0000000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6:28:0101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6:28:0101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6:28:0101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6:28:0101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6:28:0101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6:28:0101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6:28:01010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6:28:010102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6:28:010102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6:28:010102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6:28:01010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6:28:010102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6:28:0101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6:28:010102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6:28:01010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6:28:01010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6:28:01010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6:28:010102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6:28:0101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6:28:0101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6:28:0101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6:28:0102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6:28:0102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6:28:0102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6:28:0102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6:28:0102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6:28:0102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6:28:0102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6:28:0102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6:28:0102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6:28:0102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6:28:0102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6:28:0102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6:28:0102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6:28:0102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6:28:0102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6:28:0102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6:28:0102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6:28:0102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6:28:0102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6:28:0102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6:28:0102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6:28:0102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6:28:0102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6:28:0102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6:28:0102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6:28:0102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6:28:0102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6:28:0102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6:28:0102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6:28:0102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6:28:0102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6:28:0102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6:28:0102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6:28:0102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6:28:0102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6:28:0102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6:28:0103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6:28:0103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6:28:0103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6:28:0105007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6:28:020004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6:28:020004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6:28:020004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6:28:020004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6:28:020004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6:28:020005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6:28:020005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6:28:020005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6:28:020005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6:28:020005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6:28:3000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6:28:300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6:28:300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6:31:010001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6:31:010001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6:31:010001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6:31:010001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6:31:010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6:31:01000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6:31:01000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6:31:0100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6:32:010004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6:33:00023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6:33:000230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6:33:00023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6:33:0002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6:33:00027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6:33:00027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6:33:00027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6:33:00027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6:33:00028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6:34:0000000:22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6:34:0000000:24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6:34:010406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6:34:0105027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6:34:0105038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6:34:0106001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6:34:020107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6:34:0203005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6:34:0203012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6:34:0203013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6:34:0203018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6:34:0203018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6:34:0205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6:34:0206002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6:34:0206020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6:34:020702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6:34:020702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6:34:020702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6:34:020702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6:34:0208001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6:34:020801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6:34:020801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6:34:020801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6:34:020801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6:34:020802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6:34:0208021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6:34:0208021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6:34:020802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6:34:0208022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6:34:020806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6:34:0208079:1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6:34:0208079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6:34:0208079:4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6:34:0208079:5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6:34:0208079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6:34:0208079:7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6:34:020900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6:34:0209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6:34:0209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6:34:02090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6:34:021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6:34:0210019:5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6:34:0210019:5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6:34:0210019:60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6:34:021002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6:34:0211002:5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6:34:0301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6:34:0304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6:34:030402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6:34:0305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6:34:0305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6:34:030501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6:34:030604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6:34:0306086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6:34:0306086:7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6:34:0306086:7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6:34:0306086:7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6:34:0306086:89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6:34:030702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6:34:0318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6:34:0329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6:34:0349008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6:34:0401002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6:34:0401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6:34:040101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6:34:0401017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6:34:040101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6:34:040103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6:34:040302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6:34:040503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6:34:040503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6:34:050504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6:34:0505049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6:34:0506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6:34:0506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6:34:05060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6:34:0506002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6:34:0506002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6:34:0506002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6:34:0506002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6:34:0506002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6:34:0506002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6:34:0506002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6:34:0506002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6:34:0506002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6:34:0506002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6:34:0506002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6:34:0506002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6:34:050600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6:34:05060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6:34:0506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6:34:0506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6:34:0506046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6:34:0507019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6:34:0515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6:34:0523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6:34:0545001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6:34:054701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6:34:0604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6:34:060403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6:34:0605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6:34:060506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6:34:060506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6:34:060506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6:34:060506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6:34:060506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6:34:0606001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6:34:0606001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6:34:0606001:4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6:34:0606001:4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6:34:0606001:40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6:34:0606001:40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6:34:0606001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6:34:0606001:4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6:34:0606001:4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6:34:0606001:4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6:34:0606001:4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6:34:0606001:4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6:34:0606001:4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6:34:0606001:4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6:34:0606001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6:34:0606001:4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6:34:0606001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6:34:0606001:4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6:34:0606001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6:34:060601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6:34:0606017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6:34:0606017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6:34:0606018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6:34:0606018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6:34:0606018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6:34:0606018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6:34:0606018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6:34:060601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6:34:0606018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6:34:0606018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6:34:0606018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6:34:0606018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6:34:0606018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6:34:0606018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6:34:0606018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6:34:060602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6:34:060602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6:34:060602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6:34:060602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6:34:060602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6:34:0606023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6:34:060602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6:34:0606023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6:34:060602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6:34:060602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6:34:060602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6:34:060602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6:34:060602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6:34:060602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6:34:060602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6:34:060602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6:34:060602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6:34:060602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6:34:060602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6:34:0606026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6:34:060602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number-columns-spanned="3" table:number-rows-spanned="1" table:style-name="ce18">
            <text:p>36:34:060602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4DC62FBAFE1B8C76D31627A6F3BC5DA903E93913C4A98B889B496874B722533389BEC869923F9455DF07937DE0FF42BA17DDCD09905A022BEA7D5E8F8F80E7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Колядин Олег Серге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Колядин Олег Сергеевич</meta:initial-creator>
    <dc:creator>Пользователь</dc:creator>
    <meta:creation-date>2022-12-29T06:31:51Z</meta:creation-date>
    <dc:date>2022-12-29T06:31:51Z</dc:date>
  </office:meta>
</office:document-meta>
</file>